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18</text:p>
          </table:table-cell>
          <table:table-cell table:number-columns-repeated="4" table:style-name="ce10"/>
          <table:table-cell office:value-type="string" table:style-name="ce12">
            <text:p>3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100010:125</text:p>
          </table:table-cell>
          <table:covered-table-cell/>
          <table:table-cell office:value-type="float" office:value="3190.53" table:style-name="ce20">
            <text:p>3190,53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0100010:126</text:p>
          </table:table-cell>
          <table:covered-table-cell/>
          <table:table-cell office:value-type="float" office:value="2734.74" table:style-name="ce20">
            <text:p>2734,7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100010:127</text:p>
          </table:table-cell>
          <table:covered-table-cell/>
          <table:table-cell office:value-type="float" office:value="3798.25" table:style-name="ce20">
            <text:p>3798,25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3300001:198</text:p>
          </table:table-cell>
          <table:covered-table-cell/>
          <table:table-cell office:value-type="float" office:value="65468.2" table:style-name="ce20">
            <text:p>65468,2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0000000:10914</text:p>
          </table:table-cell>
          <table:covered-table-cell/>
          <table:table-cell office:value-type="float" office:value="45172.04" table:style-name="ce20">
            <text:p>45172,04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0000000:14698</text:p>
          </table:table-cell>
          <table:covered-table-cell/>
          <table:table-cell office:value-type="float" office:value="41411.879999999997" table:style-name="ce20">
            <text:p>41411,88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6600013:703</text:p>
          </table:table-cell>
          <table:covered-table-cell/>
          <table:table-cell office:value-type="float" office:value="151049.5" table:style-name="ce20">
            <text:p>151049,5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54468</text:p>
          </table:table-cell>
          <table:covered-table-cell/>
          <table:table-cell office:value-type="float" office:value="118901.52" table:style-name="ce20">
            <text:p>118901,5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6038:1127</text:p>
          </table:table-cell>
          <table:covered-table-cell/>
          <table:table-cell office:value-type="float" office:value="19206.72" table:style-name="ce20">
            <text:p>19206,7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15020:496</text:p>
          </table:table-cell>
          <table:covered-table-cell/>
          <table:table-cell office:value-type="float" office:value="84156.3" table:style-name="ce20">
            <text:p>84156,3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45001:14134</text:p>
          </table:table-cell>
          <table:covered-table-cell/>
          <table:table-cell office:value-type="float" office:value="400561.52" table:style-name="ce20">
            <text:p>400561,52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607002:322</text:p>
          </table:table-cell>
          <table:covered-table-cell/>
          <table:table-cell office:value-type="float" office:value="15412.8" table:style-name="ce22">
            <text:p>15412,80</text:p>
          </table:table-cell>
          <table:table-cell office:value-type="string" table:number-columns-spanned="2" table:number-rows-spanned="1" table:style-name="ce2">
            <text:p>18.10.2024</text:p>
          </table:table-cell>
          <table:covered-table-cell/>
          <table:table-cell office:value-type="string" table:style-name="ce17">
            <text:p>15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84971EEB4100DF1B15807BFD0866CE707E6B6F6EF0284CB1975D57D780487B8AABD16675A1E92CF8C740056FBF1A5FED7DB7FA7CD50C71DA098515074CE37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31T07:10:27Z</meta:creation-date>
    <dc:date>2024-10-31T07:10:37Z</dc:date>
  </office:meta>
</office:document-meta>
</file>